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E <text:s text:c="2"/>G#m</text:p>
      <text:p>Qui res<text:span text:style-name="Measure_20__23_1">semble</text:span> à la Louisi<text:span text:style-name="Measure_20__23_2">an</text:span>e <text:s text:c="4"/>C#m C#m-B</text:p>
      <text:p>À l'Itali<text:span text:style-name="Measure_20__23_1">e</text:span> - … <text:s text:c="18"/>A <text:s text:c="2"/>A E E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G#m G#m</text:p>
      <text:p>… - (On <text:span text:style-name="Measure_20__23_2">di</text:span>rait le su<text:span text:style-name="Measure_20__23_1">d</text:span>) <text:s text:c="4"/>- … A A E E7</text:p>
      <text:p>(Le te<text:span text:style-name="Measure_20__23_2">mps d</text:span>ure longte<text:span text:style-name="Measure_20__23_1">mps</text:span>) <text:s/>- … A A E E7</text:p>
      <text:p>(Et l<text:span text:style-name="Measure_20__23_2">a v</text:span>ie sûreme<text:span text:style-name="Measure_20__23_1">nt</text:span>) <text:s text:c="6"/>- … A A E E-G#m</text:p>
      <text:p>Plus d'u<text:span text:style-name="Measure_20__23_2">n m</text:span>illion d'année<text:span text:style-name="Measure_20__23_1">s</text:span> - … C#m C#m</text:p>
      <text:p>Et toujours en ét<text:span text:style-name="Measure_20__23_1">é</text:span> <text:s text:c="11"/>(F#7 x6) B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E G#m C#m B</text:p>
      <text:p>Y'a plein de chie<text:span text:style-name="Measure_20__23_1">ns</text:span> - … <text:s text:c="7"/>F#7 A E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